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P3" style:parent-style-name="Normalny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alny" style:family="paragraph">
      <style:paragraph-properties>
        <style:tab-stops>
          <style:tab-stop style:type="left" style:position="0.3937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Normalny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T11" style:parent-style-name="Domyślnaczcionkaakapitu" style:family="text">
      <style:text-properties style:font-name="Arial" style:font-name-complex="Arial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14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16" style:family="table-column">
      <style:table-column-properties style:column-width="3.2284in"/>
    </style:style>
    <style:style style:name="TableColumn17" style:family="table-column">
      <style:table-column-properties style:column-width="3.1465in"/>
    </style:style>
    <style:style style:name="Table15" style:family="table">
      <style:table-properties style:width="6.375in" fo:margin-left="0in" table:align="left"/>
    </style:style>
    <style:style style:name="TableRow18" style:family="table-row">
      <style:table-row-properties style:min-row-height="0.284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margin-left="0.5in" fo:text-indent="-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left="0.0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25" style:family="table-column">
      <style:table-column-properties style:column-width="1.4805in" style:use-optimal-column-width="false"/>
    </style:style>
    <style:style style:name="TableColumn26" style:family="table-column">
      <style:table-column-properties style:column-width="0.268in" style:use-optimal-column-width="false"/>
    </style:style>
    <style:style style:name="TableColumn27" style:family="table-column">
      <style:table-column-properties style:column-width="0.1847in" style:use-optimal-column-width="false"/>
    </style:style>
    <style:style style:name="TableColumn28" style:family="table-column">
      <style:table-column-properties style:column-width="0.4527in" style:use-optimal-column-width="false"/>
    </style:style>
    <style:style style:name="TableColumn29" style:family="table-column">
      <style:table-column-properties style:column-width="0.4527in" style:use-optimal-column-width="false"/>
    </style:style>
    <style:style style:name="TableColumn30" style:family="table-column">
      <style:table-column-properties style:column-width="0.459in" style:use-optimal-column-width="false"/>
    </style:style>
    <style:style style:name="TableColumn31" style:family="table-column">
      <style:table-column-properties style:column-width="0.4527in" style:use-optimal-column-width="false"/>
    </style:style>
    <style:style style:name="TableColumn32" style:family="table-column">
      <style:table-column-properties style:column-width="0.2618in" style:use-optimal-column-width="false"/>
    </style:style>
    <style:style style:name="TableColumn33" style:family="table-column">
      <style:table-column-properties style:column-width="0.1909in" style:use-optimal-column-width="false"/>
    </style:style>
    <style:style style:name="TableColumn34" style:family="table-column">
      <style:table-column-properties style:column-width="0.459in" style:use-optimal-column-width="false"/>
    </style:style>
    <style:style style:name="TableColumn35" style:family="table-column">
      <style:table-column-properties style:column-width="0.4527in" style:use-optimal-column-width="false"/>
    </style:style>
    <style:style style:name="TableColumn36" style:family="table-column">
      <style:table-column-properties style:column-width="0.4527in" style:use-optimal-column-width="false"/>
    </style:style>
    <style:style style:name="TableColumn37" style:family="table-column">
      <style:table-column-properties style:column-width="0.4527in" style:use-optimal-column-width="false"/>
    </style:style>
    <style:style style:name="TableColumn38" style:family="table-column">
      <style:table-column-properties style:column-width="0.4069in" style:use-optimal-column-width="false"/>
    </style:style>
    <style:style style:name="Table24" style:family="table">
      <style:table-properties style:width="6.4277in" fo:margin-left="0in" table:align="lef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fo:background-color="#EAF1DD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margin-left="0.5in" fo:text-indent="-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7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left="0.5in" fo:text-indent="-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75" style:family="table-row">
      <style:table-row-properties style:min-row-height="0.2756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margin-left="0.5in" fo:text-indent="-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margin-left="0.5in" fo:text-indent="-0.45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4" style:family="table-row">
      <style:table-row-properties style:min-row-height="0.2756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margin-left="0.5in" fo:text-indent="-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92" style:family="table-row">
      <style:table-row-properties style:min-row-height="0.2756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margin-left="0.5in" fo:text-indent="-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margin-left="0.0493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margin-left="0.5in" fo:text-indent="-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left="0.0493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margin-left="0.5in" fo:text-indent="-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margin-left="0.0493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ny" style:family="paragraph">
      <style:paragraph-properties fo:margin-left="0.5in" fo:text-indent="-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margin-left="0.0493in" fo:text-indent="-0.098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28" style:family="table-row">
      <style:table-row-properties style:min-row-height="0.3541in"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margin-left="0.1972in">
        <style:tab-stops/>
      </style:paragraph-properties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45" style:family="table-row">
      <style:table-row-properties style:min-row-height="0.6298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0" style:family="table-row">
      <style:table-row-properties style:min-row-height="0.5562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4854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ny" style:family="paragraph">
      <style:paragraph-properties fo:margin-left="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0.0069in solid #000000" fo:background-color="#FDE9D9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margin-left="0.2958in" fo:text-indent="0.196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63" style:parent-style-name="Normalny" style:family="paragraph">
      <style:paragraph-properties fo:margin-left="0.2958in" fo:text-indent="0.196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64" style:family="table-row">
      <style:table-row-properties style:min-row-height="0.2756in" style:use-optimal-row-height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fo:margin-left="0.5in" fo:text-indent="-0.4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2361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margin-left="0.5in" fo:text-indent="-0.4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2361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margin-left="0.5in" fo:text-indent="-0.401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9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ableColumn194" style:family="table-column">
      <style:table-column-properties style:column-width="1.4805in" style:use-optimal-column-width="false"/>
    </style:style>
    <style:style style:name="TableColumn195" style:family="table-column">
      <style:table-column-properties style:column-width="0.5326in" style:use-optimal-column-width="false"/>
    </style:style>
    <style:style style:name="TableColumn196" style:family="table-column">
      <style:table-column-properties style:column-width="0.2277in" style:use-optimal-column-width="false"/>
    </style:style>
    <style:style style:name="TableColumn197" style:family="table-column">
      <style:table-column-properties style:column-width="0.8861in" style:use-optimal-column-width="false"/>
    </style:style>
    <style:style style:name="TableColumn198" style:family="table-column">
      <style:table-column-properties style:column-width="0.1729in" style:use-optimal-column-width="false"/>
    </style:style>
    <style:style style:name="TableColumn199" style:family="table-column">
      <style:table-column-properties style:column-width="0.8111in" style:use-optimal-column-width="false"/>
    </style:style>
    <style:style style:name="TableColumn200" style:family="table-column">
      <style:table-column-properties style:column-width="0.5784in" style:use-optimal-column-width="false"/>
    </style:style>
    <style:style style:name="TableColumn201" style:family="table-column">
      <style:table-column-properties style:column-width="0.209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7875in" style:use-optimal-column-width="false"/>
    </style:style>
    <style:style style:name="Table193" style:family="table">
      <style:table-properties style:width="6.4736in" fo:margin-left="0in" table:align="left"/>
    </style:style>
    <style:style style:name="TableRow204" style:family="table-row">
      <style:table-row-properties style:min-row-height="0.3541in" style:use-optimal-row-height="false"/>
    </style:style>
    <style:style style:name="TableCell205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07" style:family="table-row">
      <style:table-row-properties style:min-row-height="0.2756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10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min-row-height="0.3541in"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40" style:family="table-row">
      <style:table-row-properties style:min-row-height="0.2756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ny" style:family="paragraph">
      <style:paragraph-properties fo:margin-left="0.1458in" fo:text-indent="-0.1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49" style:family="table-row">
      <style:table-row-properties style:min-row-height="0.2756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margin-left="0.1458in" fo:text-indent="-0.1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58" style:family="table-row">
      <style:table-row-properties style:min-row-height="0.2756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margin-left="0.1458in" fo:text-indent="-0.1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margin-left="0.1458in" fo:text-indent="-0.1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margin-left="0.4923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279" style:family="table-row">
      <style:table-row-properties style:min-row-height="0.2756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284" style:family="table-row">
      <style:table-row-properties style:min-row-height="0.2756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89" style:parent-style-name="Normalny" style:family="paragraph">
      <style:paragraph-properties fo:text-align="justify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291" style:family="table-column">
      <style:table-column-properties style:column-width="1.4805in" style:use-optimal-column-width="false"/>
    </style:style>
    <style:style style:name="TableColumn292" style:family="table-column">
      <style:table-column-properties style:column-width="0.5326in" style:use-optimal-column-width="false"/>
    </style:style>
    <style:style style:name="TableColumn293" style:family="table-column">
      <style:table-column-properties style:column-width="0.2277in" style:use-optimal-column-width="false"/>
    </style:style>
    <style:style style:name="TableColumn294" style:family="table-column">
      <style:table-column-properties style:column-width="0.8861in" style:use-optimal-column-width="false"/>
    </style:style>
    <style:style style:name="TableColumn295" style:family="table-column">
      <style:table-column-properties style:column-width="0.1729in" style:use-optimal-column-width="false"/>
    </style:style>
    <style:style style:name="TableColumn296" style:family="table-column">
      <style:table-column-properties style:column-width="0.8111in" style:use-optimal-column-width="false"/>
    </style:style>
    <style:style style:name="TableColumn297" style:family="table-column">
      <style:table-column-properties style:column-width="0.5784in" style:use-optimal-column-width="false"/>
    </style:style>
    <style:style style:name="TableColumn298" style:family="table-column">
      <style:table-column-properties style:column-width="0.209in" style:use-optimal-column-width="false"/>
    </style:style>
    <style:style style:name="TableColumn299" style:family="table-column">
      <style:table-column-properties style:column-width="0.7875in" style:use-optimal-column-width="false"/>
    </style:style>
    <style:style style:name="TableColumn300" style:family="table-column">
      <style:table-column-properties style:column-width="0.7875in" style:use-optimal-column-width="false"/>
    </style:style>
    <style:style style:name="Table290" style:family="table">
      <style:table-properties style:width="6.4736in" fo:margin-left="0in" table:align="left"/>
    </style:style>
    <style:style style:name="TableRow301" style:family="table-row">
      <style:table-row-properties style:min-row-height="0.3541in" style:use-optimal-row-height="false"/>
    </style:style>
    <style:style style:name="TableCell302" style:family="table-cell">
      <style:table-cell-properties fo:border="0.0069in solid #000000" fo:background-color="#E5DFEC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04" style:family="table-row">
      <style:table-row-properties style:min-row-height="0.2756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07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fo:margin-left="0.0236in" fo:text-indent="-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margin-left="0.0236in" fo:text-indent="-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 fo:margin-left="0.0236in" fo:text-indent="-0.023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2756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2756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3541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37" style:family="table-row">
      <style:table-row-properties style:min-row-height="0.2756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margin-left="0.5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margin-left="0.1458in" fo:text-indent="-0.1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2756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ny" style:family="paragraph">
      <style:paragraph-properties fo:margin-left="0.5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ny" style:family="paragraph">
      <style:paragraph-properties fo:margin-left="0.1458in" fo:text-indent="-0.1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2756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ny" style:family="paragraph">
      <style:paragraph-properties fo:margin-left="0.5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margin-left="0.1458in" fo:text-indent="-0.1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2756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margin-left="0.5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fo:margin-left="0.1458in" fo:text-indent="-0.1458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 style:min-row-height="0.3541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ny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Row376" style:family="table-row">
      <style:table-row-properties style:min-row-height="0.2756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381" style:family="table-row">
      <style:table-row-properties style:min-row-height="0.2756in" style:use-optimal-row-height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fo:margin-left="0.1972in" fo:text-indent="-0.19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ny" style:family="paragraph">
      <style:paragraph-properties fo:margin-left="0.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386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387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388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389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390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391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392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393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39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9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396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7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8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399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0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1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2" style:parent-style-name="Norma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403" style:parent-style-name="Norma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4" style:parent-style-name="Norma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5" style:parent-style-name="Normalny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06" style:parent-style-name="Normalny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407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8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09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410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411" style:parent-style-name="Normalny" style:family="paragraph">
      <style:paragraph-properties fo:text-align="justify"/>
    </style:style>
    <style:style style:name="T41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3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41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5" style:parent-style-name="Normalny" style:family="paragraph">
      <style:paragraph-properties fo:text-align="center"/>
    </style:style>
    <style:style style:name="T4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2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422" style:family="table-column">
      <style:table-column-properties style:column-width="0.6812in"/>
    </style:style>
    <style:style style:name="TableColumn423" style:family="table-column">
      <style:table-column-properties style:column-width="2.8465in"/>
    </style:style>
    <style:style style:name="TableColumn424" style:family="table-column">
      <style:table-column-properties style:column-width="1.4895in"/>
    </style:style>
    <style:style style:name="TableColumn425" style:family="table-column">
      <style:table-column-properties style:column-width="1.2666in"/>
    </style:style>
    <style:style style:name="Table421" style:family="table">
      <style:table-properties style:width="6.284in" fo:margin-left="0.0645in" table:align="left"/>
    </style:style>
    <style:style style:name="TableRow426" style:family="table-row">
      <style:table-row-properties style:min-row-height="0.0555in"/>
    </style:style>
    <style:style style:name="TableCell427" style:family="table-cell">
      <style:table-cell-properties fo:border="0.0069in solid #000000" fo:padding-top="0in" fo:padding-left="0.0486in" fo:padding-bottom="0in" fo:padding-right="0.0486in"/>
    </style:style>
    <style:style style:name="P42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486in" fo:padding-bottom="0in" fo:padding-right="0.0486in"/>
    </style:style>
    <style:style style:name="P430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3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0.0069in solid #000000" fo:padding-top="0in" fo:padding-left="0.0486in" fo:padding-bottom="0in" fo:padding-right="0.0486in"/>
    </style:style>
    <style:style style:name="P433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434" style:parent-style-name="Normalny" style:family="paragraph">
      <style:paragraph-properties fo:text-align="center"/>
    </style:style>
    <style:style style:name="T4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P437" style:parent-style-name="Tekstprzypisudolnego" style:family="paragraph">
      <style:paragraph-properties fo:margin-left="0.0986in" fo:text-indent="-0.0986in">
        <style:tab-stops/>
      </style:paragraph-properties>
    </style:style>
    <style:style style:name="T438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3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40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41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4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4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69in solid #000000" fo:padding-top="0in" fo:padding-left="0.0486in" fo:padding-bottom="0in" fo:padding-right="0.0486in"/>
    </style:style>
    <style:style style:name="P445" style:parent-style-name="Normalny" style:family="paragraph">
      <style:text-properties style:font-name="Arial" style:font-name-complex="Arial" fo:font-size="9pt" style:font-size-asian="9pt" style:font-size-complex="9pt"/>
    </style:style>
    <style:style style:name="P44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47" style:family="table-row">
      <style:table-row-properties style:min-row-height="0.0937in"/>
    </style:style>
    <style:style style:name="TableCell448" style:family="table-cell">
      <style:table-cell-properties fo:border="0.0069in solid #000000" fo:padding-top="0in" fo:padding-left="0.0486in" fo:padding-bottom="0in" fo:padding-right="0.0486in"/>
    </style:style>
    <style:style style:name="P449" style:parent-style-name="Normalny" style:list-style-name="LFO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486in" fo:padding-bottom="0in" fo:padding-right="0.0486in"/>
    </style:style>
    <style:style style:name="P45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56" style:family="table-row">
      <style:table-row-properties style:min-row-height="0.0763in"/>
    </style:style>
    <style:style style:name="TableCell457" style:family="table-cell">
      <style:table-cell-properties fo:border="0.0069in solid #000000" fo:padding-top="0in" fo:padding-left="0.0486in" fo:padding-bottom="0in" fo:padding-right="0.0486in"/>
    </style:style>
    <style:style style:name="P458" style:parent-style-name="Normalny" style:list-style-name="LFO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fo:padding-top="0in" fo:padding-left="0.0486in" fo:padding-bottom="0in" fo:padding-right="0.0486in"/>
    </style:style>
    <style:style style:name="P46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486in" fo:padding-bottom="0in" fo:padding-right="0.0486in"/>
    </style:style>
    <style:style style:name="P46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fo:padding-top="0in" fo:padding-left="0.0486in" fo:padding-bottom="0in" fo:padding-right="0.0486in"/>
    </style:style>
    <style:style style:name="P46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5" style:family="table-row">
      <style:table-row-properties style:min-row-height="0.0833in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P467" style:parent-style-name="Normalny" style:list-style-name="LFO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486in" fo:padding-bottom="0in" fo:padding-right="0.0486in"/>
    </style:style>
    <style:style style:name="P46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486in" fo:padding-bottom="0in" fo:padding-right="0.0486in"/>
    </style:style>
    <style:style style:name="P47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74" style:family="table-row">
      <style:table-row-properties style:min-row-height="0.0729in"/>
    </style:style>
    <style:style style:name="TableCell475" style:family="table-cell">
      <style:table-cell-properties fo:border="0.0069in solid #000000" fo:padding-top="0in" fo:padding-left="0.0486in" fo:padding-bottom="0in" fo:padding-right="0.0486in"/>
    </style:style>
    <style:style style:name="P476" style:parent-style-name="Normalny" style:list-style-name="LFO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P482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83" style:family="table-row">
      <style:table-row-properties style:min-row-height="0.0763in"/>
    </style:style>
    <style:style style:name="TableCell484" style:family="table-cell">
      <style:table-cell-properties fo:border="0.0069in solid #000000" fo:padding-top="0in" fo:padding-left="0.0486in" fo:padding-bottom="0in" fo:padding-right="0.0486in"/>
    </style:style>
    <style:style style:name="P485" style:parent-style-name="Normalny" style:list-style-name="LFO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6" style:family="table-cell">
      <style:table-cell-properties fo:border="0.0069in solid #000000" fo:padding-top="0in" fo:padding-left="0.0486in" fo:padding-bottom="0in" fo:padding-right="0.0486in"/>
    </style:style>
    <style:style style:name="P48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88" style:family="table-cell">
      <style:table-cell-properties fo:border="0.0069in solid #000000" fo:padding-top="0in" fo:padding-left="0.0486in" fo:padding-bottom="0in" fo:padding-right="0.0486in"/>
    </style:style>
    <style:style style:name="P48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92" style:family="table-row">
      <style:table-row-properties style:min-row-height="0.125in"/>
    </style:style>
    <style:style style:name="TableCell493" style:family="table-cell">
      <style:table-cell-properties fo:border="0.0069in solid #000000" fo:padding-top="0in" fo:padding-left="0.0486in" fo:padding-bottom="0in" fo:padding-right="0.0486in"/>
    </style:style>
    <style:style style:name="P494" style:parent-style-name="Normalny" style:list-style-name="LFO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5" style:family="table-cell">
      <style:table-cell-properties fo:border="0.0069in solid #000000" fo:padding-top="0in" fo:padding-left="0.0486in" fo:padding-bottom="0in" fo:padding-right="0.0486in"/>
    </style:style>
    <style:style style:name="P49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7" style:family="table-cell">
      <style:table-cell-properties fo:border="0.0069in solid #000000" fo:padding-top="0in" fo:padding-left="0.0486in" fo:padding-bottom="0in" fo:padding-right="0.0486in"/>
    </style:style>
    <style:style style:name="P49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fo:padding-top="0in" fo:padding-left="0.0486in" fo:padding-bottom="0in" fo:padding-right="0.0486in"/>
    </style:style>
    <style:style style:name="P50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1" style:family="table-row">
      <style:table-row-properties style:min-row-height="0.1041in"/>
    </style:style>
    <style:style style:name="TableCell502" style:family="table-cell">
      <style:table-cell-properties fo:border="0.0069in solid #000000" fo:padding-top="0in" fo:padding-left="0.0486in" fo:padding-bottom="0in" fo:padding-right="0.0486in"/>
    </style:style>
    <style:style style:name="P503" style:parent-style-name="Normalny" style:list-style-name="LFO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4" style:family="table-cell">
      <style:table-cell-properties fo:border="0.0069in solid #000000" fo:padding-top="0in" fo:padding-left="0.0486in" fo:padding-bottom="0in" fo:padding-right="0.0486in"/>
    </style:style>
    <style:style style:name="P50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fo:padding-top="0in" fo:padding-left="0.0486in" fo:padding-bottom="0in" fo:padding-right="0.0486in"/>
    </style:style>
    <style:style style:name="P507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fo:padding-top="0in" fo:padding-left="0.0486in" fo:padding-bottom="0in" fo:padding-right="0.0486in"/>
    </style:style>
    <style:style style:name="P50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0" style:family="table-row">
      <style:table-row-properties style:min-row-height="0.1041in"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P512" style:parent-style-name="Normalny" style:list-style-name="LFO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fo:padding-top="0in" fo:padding-left="0.0486in" fo:padding-bottom="0in" fo:padding-right="0.0486in"/>
    </style:style>
    <style:style style:name="P51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fo:padding-top="0in" fo:padding-left="0.0486in" fo:padding-bottom="0in" fo:padding-right="0.0486in"/>
    </style:style>
    <style:style style:name="P518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9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4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6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27" style:parent-style-name="Normalny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2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30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31" style:parent-style-name="Normalny" style:family="paragraph">
      <style:paragraph-properties fo:text-align="justify"/>
    </style:style>
    <style:style style:name="T5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43" style:parent-style-name="Normalny" style:family="paragraph">
      <style:paragraph-properties fo:text-align="justify"/>
      <style:text-properties style:font-name="Arial" style:font-name-complex="Arial" fo:font-weight="bold" style:font-weight-asian="bold"/>
    </style:style>
    <style:style style:name="P544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5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6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7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8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4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50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51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52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553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554" style:parent-style-name="Normalny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555" style:parent-style-name="Normalny" style:family="paragraph">
      <style:paragraph-properties fo:text-align="justify"/>
    </style:style>
    <style:style style:name="T5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57" style:parent-style-name="Domyślnaczcionkaakapitu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P558" style:parent-style-name="Normalny" style:family="paragraph">
      <style:paragraph-properties fo:text-align="justify"/>
      <style:text-properties style:font-name="Arial" style:font-name-complex="Arial" fo:font-style="italic" style:font-style-asian="italic" fo:font-size="7pt" style:font-size-asian="7pt" style:font-size-complex="7pt"/>
    </style:style>
    <style:style style:name="P559" style:parent-style-name="Normalny" style:family="paragraph">
      <style:paragraph-properties fo:text-align="justify"/>
      <style:text-properties style:font-name="Arial" style:font-name-complex="Arial" fo:font-style="italic" style:font-style-asian="italic" fo:font-size="7pt" style:font-size-asian="7pt" style:font-size-complex="7pt"/>
    </style:style>
    <style:style style:name="P560" style:parent-style-name="Normalny" style:family="paragraph">
      <style:paragraph-properties fo:text-align="justify"/>
      <style:text-properties style:font-name="Arial" style:font-name-complex="Arial" fo:font-style="italic" style:font-style-asian="italic" fo:font-size="7pt" style:font-size-asian="7pt" style:font-size-complex="7pt"/>
    </style:style>
    <style:style style:name="P561" style:parent-style-name="Normalny" style:family="paragraph">
      <style:paragraph-properties fo:text-align="justify"/>
      <style:text-properties style:font-name="Arial" style:font-name-complex="Arial" fo:font-style="italic" style:font-style-asian="italic" fo:font-size="7pt" style:font-size-asian="7pt" style:font-size-complex="7pt"/>
    </style:style>
    <style:style style:name="P562" style:parent-style-name="Normalny" style:family="paragraph">
      <style:paragraph-properties fo:text-align="justify"/>
      <style:text-properties style:font-name="Arial" style:font-name-complex="Arial" fo:font-style="italic" style:font-style-asian="italic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Wniosek o przyjęcie dziecka do szkoły spoza obwodu</text:span></text:p>
      <text:p text:style-name="P3"/>
      <text:p text:style-name="P4"><text:span text:style-name="T5"><draw:connector draw:type="standard" svg:x1="-0.15069in" svg:y1="0.02986in" svg:x2="6.53681in" svg:y2="0.03056in" draw:z-index="251659264" draw:id="id0" draw:style-name="a0" draw:name="Łącznik łamany 1" text:anchor-type="paragraph"><svg:title/><svg:desc/></draw:connector></text:span></text:p>
      <text:p text:style-name="P6"/>
      <text:p text:style-name="P7">Wniosek o przyjęcie dziecka<text:s/></text:p>
      <text:p text:style-name="P8">do<text:s/>Publicznej <text:s/>Szkoły Podstawowej w<text:s/>Kierzu Niedźwiedzim</text:p>
      <text:p text:style-name="P9"><text:span text:style-name="T10">na rok szkolny</text:span><text:span text:style-name="T11"><text:s/>2016/2017</text:span></text:p>
      <text:p text:style-name="P12"/>
      <text:p text:style-name="P13">Wypełniony wniosek należy złożyć w terminie ………………..…….. <text:s/>br. Do godz. ……………. W szkole wskazanej w pozycji nr 1 tzw. szkole pierwszego wyboru.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a złożenia wniosku:</text:p>
          </table:table-cell>
          <table:table-cell table:style-name="TableCell21">
            <text:p text:style-name="P22">Sposób dostarczenia wniosku: <text:s text:c="37"/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4">
            <text:p text:style-name="P41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PESEL</text:p>
          </table:table-cell>
          <table:table-cell table:style-name="TableCell45" table:number-columns-spanned="2">
            <text:p text:style-name="P46"/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Imię*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Nazwisko*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Data urodzenia*</text:p>
          </table:table-cell>
          <table:covered-table-cell/>
          <table:covered-table-cell/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Miejsce urodzenia</text:p>
          </table: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4">
            <text:p text:style-name="P91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Województwo*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>Powiat*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Gmina*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Miejscowość*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Ulica</text:p>
          </table:table-cell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>Dzielnica*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Nr domu/ nr mieszkania</text:p>
          </table:table-cell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Kod pocztowy*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4">
            <text:p text:style-name="P130">DODATKOWE INFORMACJE O DZIEC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p text:style-name="P133"><text:span text:style-name="T134">Dziecko posiada orzeczenie o potrzebie kształcenia specjalnego<text:s/></text:span><text:span text:style-name="T135">(należy zakreślić odpowied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TAK</text:p>
          </table:table-cell>
          <table:covered-table-cell/>
          <table:table-cell table:style-name="TableCell138" table:number-columns-spanned="2">
            <text:p text:style-name="P139">NIE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Nr orzeczenia</text:p>
          </table:table-cell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Poradnia, która podała orzeczenie o potrzebie kształcenia specjalnego</text:p>
          </table:table-cell>
          <table:covered-table-cell/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Typ orzeczenia (rodzaj niepełnosprawności)</text:p>
          </table:table-cell>
          <table:covered-table-cell/>
          <table:covered-table-cell/>
          <table:table-cell table:style-name="TableCell153" table:number-columns-spanned="11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Dodatkowe informacje o dziecku</text:p>
          </table:table-cell>
          <table:covered-table-cell/>
          <table:covered-table-cell/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WYBRANE PLACÓWKI wg preferencji rodziców</text:p>
            <text:p text:style-name="P163">(Kolejność wskazań jest istotna w procesie rekrut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Lp.</text:p>
          </table:table-cell>
          <table:covered-table-cell/>
          <table:table-cell table:style-name="TableCell167" table:number-columns-spanned="6">
            <text:p text:style-name="P168">Szkoła Podstawow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>Adres szkoł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1. pierwszego wyboru</text:p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2. drugiego wyboru</text:p>
          </table:table-cell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3. trzeciego wyboru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10">
            <text:soft-page-break/>
            <text:p text:style-name="P206">DANE OSOB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Opiekun</text:p>
            <text:p text:style-name="P210">(właściwe zakreślić)</text:p>
          </table:table-cell>
          <table:table-cell table:style-name="TableCell211" table:number-columns-spanned="2">
            <text:p text:style-name="P212">Rodzic</text:p>
          </table:table-cell>
          <table:covered-table-cell/>
          <table:table-cell table:style-name="TableCell213">
            <text:p text:style-name="P214">Opiekun prawny</text:p>
          </table:table-cell>
          <table:table-cell table:style-name="TableCell215" table:number-columns-spanned="2">
            <text:p text:style-name="P216">Nie udzieli informacji</text:p>
          </table:table-cell>
          <table:covered-table-cell/>
          <table:table-cell table:style-name="TableCell217" table:number-columns-spanned="2">
            <text:p text:style-name="P218">Nie żyje</text:p>
          </table:table-cell>
          <table:covered-table-cell/>
          <table:table-cell table:style-name="TableCell219">
            <text:p text:style-name="P220">Nieznany</text:p>
          </table:table-cell>
          <table:table-cell table:style-name="TableCell221">
            <text:p text:style-name="P222">Rodzic mieszka za granicą</text:p>
          </table:table-cell>
        </table:table-row>
        <table:table-row table:style-name="TableRow223">
          <table:table-cell table:style-name="TableCell224">
            <text:p text:style-name="P225">Imię*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>Drugie imię*</text:p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Nazwisko*</text:p>
          </table:table-cell>
          <table:table-cell table:style-name="TableCell235" table:number-columns-spanned="9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10">
            <text:p text:style-name="P239">ADRES ZAMIESZKANIA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Województwo*</text:p>
          </table: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Powiat*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Gmina*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Miejscowość*</text:p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Ulica</text:p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2">
            <text:p text:style-name="P264">Dzielnica*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Nr domu/ nr mieszkania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>Kod pocztowy*</text:p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10">
            <text:p text:style-name="P278">DANE KONTAKTOWE MATKI/OPIEKUNKI PRAWN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Telefon dom/komórka*</text:p>
          </table:table-cell>
          <table:covered-table-cell/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Adres e-mail**</text:p>
          </table:table-cell>
          <table:covered-table-cell/>
          <table:table-cell table:style-name="TableCell287" table:number-columns-spanned="8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10">
            <text:p text:style-name="P303">DANE OSOB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Opiekun</text:p>
            <text:p text:style-name="P307">(właściwe zakreślić)</text:p>
          </table:table-cell>
          <table:table-cell table:style-name="TableCell308" table:number-columns-spanned="2">
            <text:p text:style-name="P309">Rodzic</text:p>
          </table:table-cell>
          <table:covered-table-cell/>
          <table:table-cell table:style-name="TableCell310">
            <text:p text:style-name="P311">Opiekun prawny</text:p>
          </table:table-cell>
          <table:table-cell table:style-name="TableCell312" table:number-columns-spanned="2">
            <text:p text:style-name="P313">Nie udzieli informacji</text:p>
          </table:table-cell>
          <table:covered-table-cell/>
          <table:table-cell table:style-name="TableCell314" table:number-columns-spanned="2">
            <text:p text:style-name="P315">Nie żyje</text:p>
          </table:table-cell>
          <table:covered-table-cell/>
          <table:table-cell table:style-name="TableCell316">
            <text:p text:style-name="P317">Nieznany</text:p>
          </table:table-cell>
          <table:table-cell table:style-name="TableCell318">
            <text:p text:style-name="P319">Rodzic<text:s/>mieszka za granicą</text:p>
          </table:table-cell>
        </table:table-row>
        <table:table-row table:style-name="TableRow320">
          <table:table-cell table:style-name="TableCell321">
            <text:p text:style-name="P322">Imię*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>Drugie imię*</text:p>
          </table:table-cell>
          <table:covered-table-cell/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>
            <text:p text:style-name="P331">Nazwisko*</text:p>
          </table:table-cell>
          <table:table-cell table:style-name="TableCell332" table:number-columns-spanned="9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10">
            <text:p text:style-name="P336">ADRES <text:s/>ZAMIESZKANIA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Województwo*</text:p>
          </table: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>Powiat*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Gmina*</text:p>
          </table:table-cell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2">
            <text:p text:style-name="P352">Miejscowość*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Ulica</text:p>
          </table: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Dzielnica*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Nr domu/ nr mieszkania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Kod pocztowy*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10">
            <text:p text:style-name="P375">DANE KONTAKTOWE OJCA/OPIEKUNA PRAW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Telefon dom/komórka*</text:p>
          </table:table-cell>
          <table:covered-table-cell/>
          <table:table-cell table:style-name="TableCell379" table:number-columns-spanned="8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">
            <text:p text:style-name="P383">Adres e-mail**</text:p>
          </table:table-cell>
          <table:covered-table-cell/>
          <table:table-cell table:style-name="TableCell384" table:number-columns-spanned="8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6"/>
      <text:p text:style-name="P387">*oznaczone pola wymagane</text:p>
      <text:p text:style-name="P388">** adres email jest wykorzystywany do przesłania nowego hasła w przypadku zagubienia oraz poinformowania o wynikach kwalifikacji. Nadawca informacji przesłanej pocztą internetową nie gwarantuje jej skutecznego dostarczenia do skrzynki pocztowej adresata.</text:p>
      <text:p text:style-name="P389"/>
      <text:p text:style-name="P390"/>
      <text:p text:style-name="P391"/>
      <text:p text:style-name="P392"/>
      <text:p text:style-name="P393">KRYTERIA PRZYJĘĆ</text:p>
      <text:p text:style-name="P394"/>
      <text:soft-page-break/>
      <text:p text:style-name="P395">Zgodnie z Uchwałą Nr XVII/91/2016 Rady Gminy Skarżysko Kościelne z dnia 29 stycznia 2016 r. w sprawie określenia kryteriów do publicznych szkół podstawowych i gimnazjalnych, dla których organem prowadzącym jest gmina Skarżysko Kościelne.<text:s/></text:p>
      <text:p text:style-name="P396"/>
      <text:p text:style-name="P397"/>
      <text:p text:style-name="P398">Uwagi.<text:s/></text:p>
      <text:p text:style-name="P399">Przewodniczący Komisji Rekrutacyjnej <text:s/>może prosić o przedłożenie dokumentów potwierdzających spełnianie <text:s/>kryteriów kwalifikacyjnych zaznaczonych we wniosku.<text:s/></text:p>
      <text:p text:style-name="P400">W przypadku nieprzedłożenia w terminie wskazanym przez Przewodniczącego dokumentów potwierdzających spełnienie kryteriów przyjmuje się, że dziecko nie spełnia danego kryterium.</text:p>
      <text:p text:style-name="P401"/>
      <text:p text:style-name="P402"/>
      <text:p text:style-name="P403">W przypadku braku potwierdzenia wyrażam zgodę na wykreślenie dziecka z listy zakwalifikowanych do przyjęcia do szkoły.</text:p>
      <text:p text:style-name="P404"/>
      <text:p text:style-name="P405"/>
      <text:p text:style-name="P406">Oświadczam, że podane powyżej dane są zgodne ze stanem faktycznym.</text:p>
      <text:p text:style-name="P407"/>
      <text:p text:style-name="P408"/>
      <text:p text:style-name="P409"/>
      <text:p text:style-name="P410">……………………………………………… <text:s text:c="79"/>……………………………………….</text:p>
      <text:p text:style-name="P411"><text:span text:style-name="T412"><text:s text:c="8"/></text:span><text:span text:style-name="T413">Podpis matki lub opiekunki prawnej <text:s text:c="94"/>podpis ojca lub opiekuna prawnego</text:span></text:p>
      <text:p text:style-name="P414"/>
      <text:p text:style-name="P415"><text:span text:style-name="T416"><draw:connector draw:type="line" svg:x1="-0.18889in" svg:y1="0.15417in" svg:x2="6.48819in" svg:y2="0.15417in" draw:z-index="251660288" draw:id="id1" draw:style-name="a1" draw:name="Łącznik prosty ze strzałką 154" text:anchor-type="paragraph"><svg:title/><svg:desc/></draw:connector></text:span></text:p>
      <text:p text:style-name="P417"/>
      <text:p text:style-name="P418"/>
      <text:p text:style-name="P419">Specyfikacja załączników do wniosku:<text:s/>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Kolejny numer załącznika<text:s/></text:p>
          </table:table-cell>
          <table:table-cell table:style-name="TableCell429">
            <text:p text:style-name="P430"/>
            <text:p text:style-name="P431">Rodzaj załącznika<text:s/></text:p>
          </table:table-cell>
          <table:table-cell table:style-name="TableCell432">
            <text:p text:style-name="P433"/>
            <text:p text:style-name="P434"><text:span text:style-name="T435">Forma załącznika</text:span><text:span text:style-name="T436"><text:note text:note-class="footnote" text:id="_ftn0"><text:note-citation>1</text:note-citation><text:note-body><text:p text:style-name="P437"><text:span text:style-name="T438"><text:s text:c="2"/>Formy załączników: oryginał, notarialnie poświadczona kopia, urzędowo poświadc</text:span><text:span text:style-name="T439">zona kopia, <text:s/>kopia poświadczona</text:span><text:span text:style-name="T440"><text:s text:c="2"/></text:span><text:span text:style-name="T441"><text:line-break/></text:span><text:span text:style-name="T442">za zgodność z oryginałem <text:s/>przez rodzica/ opiekuna, oświadczenie</text:span></text:p></text:note-body></text:note></text:span><text:span text:style-name="T443"><text:s/></text:span></text:p>
          </table:table-cell>
          <table:table-cell table:style-name="TableCell444">
            <text:p text:style-name="P445"/>
            <text:p text:style-name="P446">Uwagi<text:s/></text:p>
          </table:table-cell>
        </table:table-row>
        <table:table-row table:style-name="TableRow447">
          <table:table-cell table:style-name="TableCell448">
            <text:list text:style-name="LFO1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1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list text:style-name="LFO1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list text:style-name="LFO1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list text:style-name="LFO1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1" text:continue-numbering="true">
              <text:list-item>
                <text:p text:style-name="P494"/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list text:style-name="LFO1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1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/>
      <text:p text:style-name="P521"/>
      <text:p text:style-name="P522">Do wniosku dołączono łącznie ......... <text:s/>załączników<text:s/></text:p>
      <text:p text:style-name="P523"/>
      <text:p text:style-name="P524"/>
      <text:p text:style-name="P525"/>
      <text:p text:style-name="P526">OŚWIADCZENIA DOTYCZĄCE TREŚCI ZGŁOSZENIA I OCHRONY DANYCH OSOBOWYCH</text:p>
      <text:p text:style-name="P527"/>
      <text:p text:style-name="P528">Podstawą prawną danych osobowych dziecka, jego rodziców lub opiekunów prawnych w celu rekrutacji dziecka do szkoły jest<text:s/>art. 23 ust. 1 pkt 1 i<text:s/>art. 27 ust.2 pkt 1 ustawy o ochronie danych osobowych (t.j. Dz. U. z 2002 r. nr <text:s/>poz. 926 z późniejszymi zmianami), zgodnie<text:s/><text:line-break/>z którymi przetwarzanie jest dopuszczalne, jeżeli osoba, której dane dotyczą, wyrazi na to zgodę. Ponadto zgodnie z<text:s/>art. 23 ust. 1 pkt 2 ustawy przetwarzanie danych jest dopuszczalne, gdy jest to niezbędne do zrealizowania uprawnienie lub spełnienie obowiązku wynikającego z przepisu prawa, natomiast na podstawie <text:s/>art. 27 ust. 2 pkt 2 ustawy przetwarzanie danych, o których mowa w<text:s/>art. 27 ust. 1, jest dopuszczalne, jeżeli przepis szczególny innej ustawy zezwala na przetwarzanie takich danych bez zgody osoby, której dane dotyczą i stwarza pełne gwarancje ich ochrony.</text:p>
      <text:p text:style-name="P529">Przepisem takimi jest: ustawa z dnia 7<text:s/>września 1991<text:s/>r. o systemie oświaty<text:s/>(t.j. Dz. U. z 2015 r. poz. 2156 ze zm.<text:s/>).</text:p>
      <text:p text:style-name="P530"/>
      <text:soft-page-break/>
      <text:p text:style-name="P531"><text:span text:style-name="T532">Zgodnie z<text:s/></text:span><text:span text:style-name="T533">art</text:span><text:span text:style-name="T534">. 23 ust. 1 pkt 1 i<text:s/></text:span><text:span text:style-name="T535">art</text:span><text:span text:style-name="T536">. 27 ust. 2 pkt 1 ustawy z dnia 29 sierpnia 1997 r. o ochronie danych osobowych wyrażam zgodę na przetwarzanie danych osobowych zawartych<text:s/></text:span><text:span text:style-name="T537"><text:line-break/>we wniosku w celu przyjęcia dziecka do szkoły w roku szkolnym<text:s/></text:span><text:span text:style-name="T538">…………</text:span><text:span text:style-name="T539">/</text:span><text:span text:style-name="T540">……..…</text:span><text:span text:style-name="T541">.</text:span><text:span text:style-name="T542"><text:s/>.</text:span></text:p>
      <text:p text:style-name="P543"/>
      <text:p text:style-name="P544">Administratorem danych jest dyrektor szkoły pierwszego wyboru.<text:s/></text:p>
      <text:p text:style-name="P545"/>
      <text:p text:style-name="P546">Mam świadomość przysługującego mi prawa wglądu do treści danych oraz ich poprawiania. Dane podaję dobrowolnie.</text:p>
      <text:p text:style-name="P547"/>
      <text:p text:style-name="P548">Wyrażam zgodę/nie wyrażam zgody *** na opublikowanie imienia i nazwiska mojego dziecka na tablicy ogłoszeń w szkole pierwszego wyboru, na liście dzieci przyjętych i liście dzieci nieprzyjętych.</text:p>
      <text:p text:style-name="P549"/>
      <text:p text:style-name="P550">Zapoznałam/ zapoznałem się z treścią powyższych pouczeń.</text:p>
      <text:p text:style-name="P551"/>
      <text:p text:style-name="P552"/>
      <text:p text:style-name="P553"/>
      <text:p text:style-name="P554">……………………………………………… <text:s text:c="79"/>……………………………………….</text:p>
      <text:p text:style-name="P555"><text:span text:style-name="T556"><text:s text:c="8"/></text:span><text:span text:style-name="T557">Podpis matki lub opiekunki prawnej <text:s text:c="94"/>podpis ojca lub opiekuna prawnego</text:span></text:p>
      <text:p text:style-name="P558"/>
      <text:p text:style-name="P559"/>
      <text:p text:style-name="P560"/>
      <text:p text:style-name="P561"/>
      <text:p text:style-name="P562">*** niepotrzebne skreślić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Odwołanieprzypisudolnego" style:display-name="Odwołanie przypisu dolnego" style:family="text">
      <style:text-properties style:font-name-complex="Times New Roman" style:text-position="super 63.6%"/>
    </style:style>
    <style:style style:name="Tekstprzypisudolnego" style:display-name="Tekst przypisu dolnego" style:family="paragraph" style:parent-style-name="Normalny">
      <style:paragraph-properties fo:widows="0" fo:orphans="0" style:vertical-align="baseline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x</meta:initial-creator>
    <dc:creator>domex</dc:creator>
    <meta:creation-date>2016-03-14T08:23:00Z</meta:creation-date>
    <dc:date>2016-03-14T08:23:00Z</dc:date>
    <meta:template xlink:href="Normal" xlink:type="simple"/>
    <meta:editing-cycles>1</meta:editing-cycles>
    <meta:editing-duration>PT0S</meta:editing-duration>
    <meta:document-statistic meta:page-count="4" meta:paragraph-count="11" meta:word-count="799" meta:character-count="5585" meta:row-count="39" meta:non-whitespace-character-count="4797"/>
  </office:meta>
</office:document-meta>
</file>